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5.71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08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2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7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8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19" style:family="paragraph" style:parent-style-name="Standard">
      <style:paragraph-properties fo:margin-left="8.094cm" fo:margin-right="5.657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5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8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212cm" fo:margin-right="0cm" fo:line-height="0.355cm" fo:text-indent="0cm" style:auto-text-indent="false"/>
    </style:style>
    <style:style style:name="P30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85cm" fo:margin-right="3.191cm" fo:margin-top="0.18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3" style:family="paragraph" style:parent-style-name="Standard">
      <style:paragraph-properties fo:margin-left="0.21cm" fo:margin-right="0cm" fo:line-height="100%" fo:text-indent="0cm" style:auto-text-indent="false"/>
    </style:style>
    <style:style style:name="P34" style:family="paragraph" style:parent-style-name="Standard">
      <style:paragraph-properties fo:margin-top="0.007cm" fo:margin-bottom="0.002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Standard" style:list-style-name="WWNum1">
      <style:paragraph-properties fo:margin-left="1.434cm" fo:margin-right="0.19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171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499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1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42" style:family="paragraph" style:parent-style-name="Standard">
      <style:paragraph-properties fo:margin-left="0.29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43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4" style:family="paragraph" style:parent-style-name="Standard" style:master-page-name="Converted1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45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6" style:family="paragraph" style:parent-style-name="Standard">
      <style:paragraph-properties fo:margin-left="0.176cm" fo:margin-right="0cm" fo:line-height="0.212cm" fo:text-indent="0cm" style:auto-text-indent="false"/>
    </style:style>
    <style:style style:name="P47" style:family="paragraph" style:parent-style-name="Standard">
      <style:paragraph-properties fo:margin-left="0.176cm" fo:margin-right="0cm" fo:line-height="0.228cm" fo:text-indent="0cm" style:auto-text-indent="false"/>
    </style:style>
    <style:style style:name="P48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7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28/06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1"> </text:span><text:span text:style-name="T23">RESOLUCION</text:span></text:p><text:p text:style-name="P9"><text:span text:style-name="T25">Número:</text:span><text:span text:style-name="T26"> </text:span><text:span text:style-name="T25">2023-4287</text:span><text:span text:style-name="T27"> </text:span><text:span text:style-name="T25">Fecha:</text:span><text:span text:style-name="T26"> </text:span><text:span text:style-name="T28">28/06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9CELSWMYZSY7Y4J7MP4LAF79L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10"/>
        <text:p text:style-name="P10"/>
        <text:p text:style-name="P10"/>
        <text:p text:style-name="P10"/>
        <text:p text:style-name="P17"/>
        <text:p text:style-name="P19"><text:span text:style-name="T29">DECRETO</text:span></text:p>
        <text:p text:style-name="P12"/>
        <text:p text:style-name="P12"/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span text:style-name="T30">Expediente</text:span><text:span text:style-name="T32"> nº:</text:span></text:p>
            </table:table-cell>
            <table:table-cell table:style-name="Tabla1.A1" office:value-type="string">
              <text:p text:style-name="P21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2"><text:span text:style-name="T37">CGI/2023/24</text:span></text:p>
            </table:table-cell>
            <table:table-cell table:style-name="Tabla1.A2" office:value-type="string">
              <text:p text:style-name="P22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4"/>
        <text:p text:style-name="P25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  <text:p text:style-name="P26"/>
        <text:p text:style-name="P28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7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0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2"><text:span text:style-name="T39">Tipo </text:span><text:span text:style-name="T36">Convocatoria</text:span></text:p>
            </table:table-cell>
            <table:table-cell table:style-name="Tabla2.A2" office:value-type="string">
              <text:p text:style-name="P22"><text:span text:style-name="T37">Ordinaria</text:span></text:p>
            </table:table-cell>
          </table:table-row>
          <table:table-row table:style-name="Tabla2.3">
            <table:table-cell table:style-name="Tabla2.A2" office:value-type="string">
              <text:p text:style-name="P22"><text:span text:style-name="T30">Fecha</text:span><text:span text:style-name="T45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31"><text:span text:style-name="T31">1ª</text:span><text:span text:style-name="T38"> </text:span><text:span text:style-name="T31">convocatoria:</text:span><text:span text:style-name="T38"> </text:span><text:span text:style-name="T31">29</text:span><text:span text:style-name="T33"> </text:span><text:span text:style-name="T31">de</text:span><text:span text:style-name="T43"> </text:span><text:span text:style-name="T31">junio</text:span><text:span text:style-name="T35"> </text:span><text:span text:style-name="T31">de</text:span><text:span text:style-name="T33"> </text:span><text:span text:style-name="T31">2023</text:span><text:span text:style-name="T35"> </text:span><text:span text:style-name="T31">a</text:span><text:span text:style-name="T43"> </text:span><text:span text:style-name="T31">las</text:span><text:span text:style-name="T33"> </text:span><text:span text:style-name="T31">8:00 2ª</text:span><text:span text:style-name="T37"> </text:span><text:span text:style-name="T31">convocatoria:</text:span><text:span text:style-name="T37"> </text:span><text:span text:style-name="T31">29</text:span><text:span text:style-name="T37"> </text:span><text:span text:style-name="T31">de</text:span><text:span text:style-name="T33"> </text:span><text:span text:style-name="T31">junio de</text:span><text:span text:style-name="T35"> </text:span><text:span text:style-name="T31">2023 a</text:span><text:span text:style-name="T33"> </text:span><text:span text:style-name="T31">las</text:span><text:span text:style-name="T37"> </text:span><text:span text:style-name="T38">9:00</text:span></text:p>
            </table:table-cell>
          </table:table-row>
          <table:table-row table:style-name="Tabla2.4">
            <table:table-cell table:style-name="Tabla2.A4" office:value-type="string">
              <text:p text:style-name="P22"><text:span text:style-name="T36">Lugar</text:span></text:p>
            </table:table-cell>
            <table:table-cell table:style-name="Tabla2.A4" office:value-type="string">
              <text:p text:style-name="P22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  <text:p text:style-name="P23"><text:span text:style-name="T31">No</text:span><text:span text:style-name="T38"> </text:span><text:span text:style-name="T31">admite</text:span><text:span text:style-name="T35"> </text:span><text:span text:style-name="T31">participación</text:span><text:span text:style-name="T37"> </text:span><text:span text:style-name="T31">a</text:span><text:span text:style-name="T35"> </text:span><text:span text:style-name="T37">distancia</text:span></text:p>
            </table:table-cell>
          </table:table-row>
        </table:table>
        <text:p text:style-name="P32"/>
        <text:p text:style-name="P33"><text:span text:style-name="T30">SEGUNDO.</text:span><text:span text:style-name="T46"> </text:span><text:span text:style-name="T31">Que</text:span><text:span text:style-name="T47"> </text:span><text:span text:style-name="T31">se</text:span><text:span text:style-name="T47"> </text:span><text:span text:style-name="T31">lleven</text:span><text:span text:style-name="T47"> </text:span><text:span text:style-name="T31">a</text:span><text:span text:style-name="T47"> </text:span><text:span text:style-name="T31">cabo</text:span><text:span text:style-name="T47"> </text:span><text:span text:style-name="T31">los</text:span><text:span text:style-name="T47"> </text:span><text:span text:style-name="T31">trámites</text:span><text:span text:style-name="T47"> </text:span><text:span text:style-name="T31">legales</text:span><text:span text:style-name="T47"> </text:span><text:span text:style-name="T31">oportunos</text:span><text:span text:style-name="T47"> </text:span><text:span text:style-name="T31">para</text:span><text:span text:style-name="T47"> </text:span><text:span text:style-name="T31">efectuar</text:span><text:span text:style-name="T47"> </text:span><text:span text:style-name="T31">la convocatoria y notificación a los miembros de este órgano colegiado.</text:span></text:p>
        <text:p text:style-name="P14"/>
        <text:p text:style-name="P15"/>
        <text:p text:style-name="P33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4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1842018804" text:style-name="WWNum1">
              <text:list-item>
                <text:p text:style-name="P36"><text:span text:style-name="T30">Parte</text:span><text:span text:style-name="T36"> resolutiva</text:span></text:p>
                <text:list>
                  <text:list-item>
                    <text:p text:style-name="P37"><text:span text:style-name="T31">Régimen de sesiones del Consejo de Gobierno Insular, Decreto núm. 4268/2023,</text:span><text:span text:style-name="T38"> </text:span><text:span text:style-name="T31">de</text:span><text:span text:style-name="T33"> </text:span><text:span text:style-name="T31">27</text:span><text:span text:style-name="T33"> </text:span><text:span text:style-name="T31">de</text:span><text:span text:style-name="T33"> </text:span><text:span text:style-name="T31">junio.</text:span><text:span text:style-name="T38"> </text:span><text:span text:style-name="T31">(Expediente</text:span><text:span text:style-name="T38"> </text:span><text:span text:style-name="T31">10079/2023).</text:span><text:span text:style-name="T38"> </text:span><text:span text:style-name="T31">Creación</text:span><text:span text:style-name="T33"> </text:span><text:span text:style-name="T31">y</text:span><text:span text:style-name="T33"> </text:span><text:span text:style-name="T31">composición del Consejo de Gobierno Insular - Corporación 2023-2027</text:span></text:p>
                  </text:list-item>
                  <text:list-item>
                    <text:p text:style-name="P38"><text:span text:style-name="T31">Dación</text:span><text:span text:style-name="T44"> </text:span><text:span text:style-name="T31">de</text:span><text:span text:style-name="T35"> </text:span><text:span text:style-name="T31">cuentas</text:span><text:span text:style-name="T33"> </text:span><text:span text:style-name="T31">de</text:span><text:span text:style-name="T35"> </text:span><text:span text:style-name="T31">los</text:span><text:span text:style-name="T44"> </text:span><text:span text:style-name="T31">Decretos</text:span><text:span text:style-name="T33"> </text:span><text:span text:style-name="T31">números</text:span><text:span text:style-name="T35"> </text:span><text:span text:style-name="T31">4269</text:span><text:span text:style-name="T35"> </text:span><text:span text:style-name="T31">y</text:span><text:span text:style-name="T35"> </text:span><text:span text:style-name="T31">4286/2023,</text:span><text:span text:style-name="T37"> </text:span><text:span text:style-name="T31">de</text:span><text:span text:style-name="T35"> </text:span><text:span text:style-name="T31">27</text:span><text:span text:style-name="T35"> </text:span><text:span text:style-name="T31">y</text:span><text:span text:style-name="T33"> </text:span><text:span text:style-name="T31">28</text:span><text:span text:style-name="T35"> </text:span><text:span text:style-name="T31">de junio, respectivamente. (Expediente 10086/2023). Órganos Colegiados (Constitución, Modificación o Supresión)</text:span></text:p>
                  </text:list-item>
                  <text:list-item>
                    <text:p text:style-name="P39"><text:span text:style-name="T31">Propuesta</text:span><text:span text:style-name="T33"> </text:span><text:span text:style-name="T31">de</text:span><text:span text:style-name="T33"> </text:span><text:span text:style-name="T31">acuerdo</text:span><text:span text:style-name="T33"> </text:span><text:span text:style-name="T31">del</text:span><text:span text:style-name="T41"> </text:span><text:span text:style-name="T31">CGI</text:span><text:span text:style-name="T41"> </text:span><text:span text:style-name="T31">de</text:span><text:span text:style-name="T33"> </text:span><text:span text:style-name="T31">delegación</text:span><text:span text:style-name="T35"> </text:span><text:span text:style-name="T31">de</text:span><text:span text:style-name="T33"> </text:span><text:span text:style-name="T31">competencias.</text:span><text:span text:style-name="T37"> </text:span><text:span text:style-name="T31">(Expediente 10079/2023). Creación y composición del Consejo de Gobierno Insular - Corporación 2023-2027</text:span></text:p>
                  </text:list-item>
                  <text:list-item>
                    <text:p text:style-name="P40"><text:span text:style-name="T31">Asuntos</text:span><text:span text:style-name="T35"> </text:span><text:span text:style-name="T31">de</text:span><text:span text:style-name="T37"> </text:span><text:span text:style-name="T31">la</text:span><text:span text:style-name="T37"> Presidencia</text:span></text:p>
                  </text:list-item>
                  <text:list-item>
                    <text:p text:style-name="P41"><text:span text:style-name="T31">Asuntos</text:span><text:span text:style-name="T35"> </text:span><text:span text:style-name="T31">que</text:span><text:span text:style-name="T35"> </text:span><text:span text:style-name="T31">se</text:span><text:span text:style-name="T35"> </text:span><text:span text:style-name="T31">declaren</text:span><text:span text:style-name="T35"> </text:span><text:span text:style-name="T31">de</text:span><text:span text:style-name="T35"> </text:span><text:span text:style-name="T37">urgencia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4" office:value-type="string">
            <text:p text:style-name="P42"><text:span text:style-name="T30">Ruegos</text:span><text:span text:style-name="T45"> </text:span><text:span text:style-name="T30">y</text:span><text:span text:style-name="T39"> </text:span><text:span text:style-name="T36">preguntas</text:span></text:p>
          </table:table-cell>
        </table:table-row>
      </table:table>
      <text:p text:style-name="P4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section text:style-name="Sect2" text:name="Sección1">
        <text:p text:style-name="P16"><draw:frame draw:style-name="fr1" text:anchor-type="char" svg:x="25.37cm" svg:y="6.107cm" svg:width="0.504cm" svg:height="8.793cm" draw:z-index="3"><draw:text-box><text:p text:style-name="P8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6"/>
        <text:p text:style-name="P45"><text:span text:style-name="T10">Cód.</text:span><text:span text:style-name="T11"> </text:span><text:span text:style-name="T10">Validación:</text:span><text:span text:style-name="T12"> </text:span><text:span text:style-name="T10">9CELSWMYZSY7Y4J7MP4LAF79L</text:span></text:p>
        <text:p text:style-name="P46"><text:span text:style-name="T10">Verificación:</text:span><text:span text:style-name="T13"> </text:span><text:span text:style-name="T10">https://cabildodelanzarote.sedelectronica.es/</text:span></text:p>
        <text:p text:style-name="P47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8"><text:span text:style-name="T20">DECRETO</text:span><text:span text:style-name="T22"> </text:span><text:span text:style-name="T24">RESOLUCION</text:span></text:p>
        <text:p text:style-name="P29"><text:span text:style-name="T25">Número:</text:span><text:span text:style-name="T26"> </text:span><text:span text:style-name="T25">2023-4287</text:span><text:span text:style-name="T27"> </text:span><text:span text:style-name="T25">Fecha:</text:span><text:span text:style-name="T26"> </text:span><text:span text:style-name="T28">28/06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8T14:56:00</meta:creation-date>
    <dc:date>2023-10-27T08:22:00</dc:date>
    <meta:document-statistic meta:table-count="3" meta:image-count="0" meta:object-count="0" meta:page-count="4" meta:paragraph-count="39" meta:word-count="272" meta:character-count="1972" meta:non-whitespace-character-count="1745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